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PLNÁ MOC</text:p>
      <text:p text:style-name="P1"/>
      <text:p text:style-name="P2"/>
      <text:p text:style-name="P5">Jméno a příjmení<text:tab/> …........................................</text:p>
      <text:p text:style-name="P5">Datum narození<text:tab/> ...........................................</text:p>
      <text:p text:style-name="P5">Trvalé bydliště<text:tab/> …........................................</text:p>
      <text:p text:style-name="P5">(Zmocnitel)</text:p>
      <text:p text:style-name="P5"/>
      <text:p text:style-name="P5">a </text:p>
      <text:p text:style-name="P5"/>
      <text:p text:style-name="P5">Jméno a příjmení<text:tab/> …........................................</text:p>
      <text:p text:style-name="P5">Datum narození<text:tab/> ...........................................</text:p>
      <text:p text:style-name="P5">Trvalé bydliště<text:tab/> .….......................................</text:p>
      <text:p text:style-name="P5">(Zmocněnec)</text:p>
      <text:p text:style-name="P6"/>
      <text:p text:style-name="P6"/>
      <text:p text:style-name="P6">Zmocnitel uděluje plnou moc zmocněnci ve věci: …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 .</text:p>
      <text:p text:style-name="P6">Tato plná moc se uděluje na dobu neurčitou. </text:p>
      <text:p text:style-name="P7"/>
      <text:p text:style-name="P7"/>
      <text:p text:style-name="P7"/>
      <text:p text:style-name="P6">Datum udělení plné moci …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8">…................................ <text:s text:c="48"/>….......................................</text:p>
      <text:p text:style-name="P5">(Zmocnitel) <text:s text:c="66"/>(Zmocněnec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7:29:16.56</meta:creation-date>
    <dc:date>2018-12-20T10:51:23.52</dc:date>
    <meta:editing-duration>PT26M48S</meta:editing-duration>
    <meta:editing-cycles>4</meta:editing-cycles>
    <meta:generator>OpenOffice/4.1.1$Win32 OpenOffice.org_project/411m6$Build-9775</meta:generator>
    <meta:print-date>2016-12-28T17:37:41.21</meta:print-date>
    <meta:document-statistic meta:table-count="0" meta:image-count="0" meta:object-count="0" meta:page-count="1" meta:paragraph-count="16" meta:word-count="54" meta:character-count="941"/>
  </office:meta>
</office:document-meta>
</file>